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 - Tilweg 17a: voor het plaatsen van een kapschuu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1 september 2020. Besluit verzonden op 1 december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64733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18866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866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866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64733-2020</meta:user-defined>
    <dc:language>nl</dc:language>
    <meta:user-defined meta:name="OVERHEID.EPSG28992/DC.spatial">242440.663 530164.843</meta:user-defined>
    <meta:user-defined meta:name="DC.title">Gees - Tilweg 17a: voor het plaatsen van een kapschuur (verleend)</meta:user-defined>
    <meta:user-defined meta:name="OVERHEID.PostcodeHuisnummer/OVERHEIDop.postcodeHuisnummer">7863TJ 17</meta:user-defined>
    <meta:user-defined meta:name="OVERHEIDop.straatnaam">Tilweg</meta:user-defined>
    <meta:user-defined meta:name="OVERHEIDop.woonplaats">Gees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866</meta:user-defined>
    <meta:user-defined meta:name="OVERHEIDop.GmbID/DC.identifier">gmb-2020-318866</meta:user-defined>
    <meta:user-defined meta:name="OVERHEIDop.versieInformatie"/>
  </office:meta>
</office:document-meta>
</file>