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arlemmermeerstraat 137 1058JW, Haarlemmermeerstraat 137-H 1058JX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aarlemmermeerstraat 137, 1058 JW: voor het op het perceel Haarlemmermeerstraat 137 omzetten van de bergingen op de vierde en vijfde verdieping naar een zelfstandige woning en het plaatsen van een dakkapel op het achterdakvlak, ingekomen op 13 oktober 2020. Dossiernummer Z2020-Z013819 / 5518391.</text:p>
            <text:p text:style-name="common-al"> </text:p>
            <text:p text:style-name="common-al">In de publicatie van de aanvraag omgevingsvergunning op 23 november 2020 is abusievelijk het verkeerde adres  (Haarlemmermeerstraat 131-3) vermeld.</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86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6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6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p het perceel Haarlemmermeerstraat 137 omzetten van de bergingen op de vierde en vijfde  verdieping naar een zelfstandige woning en het plaatsen </meta:user-defined>
    <dc:language>nl</dc:language>
    <meta:user-defined meta:name="OVERHEID.EPSG28992/DC.spatial">118440.000088182 485123.00046029</meta:user-defined>
    <meta:user-defined meta:name="DC.title">Aanvraag omgevingsvergunning Haarlemmermeerstraat 137 1058JW, Haarlemmermeerstraat 137-H 1058JX Amsterdam</meta:user-defined>
    <meta:user-defined meta:name="OVERHEID.PostcodeHuisnummer/OVERHEIDop.postcodeHuisnummer">1058JX 137</meta:user-defined>
    <meta:user-defined meta:name="OVERHEIDop.straatnaam">Haarlemmermeerstraat</meta:user-defined>
    <meta:user-defined meta:name="OVERHEIDop.woonplaats">Amsterdam</meta:user-defined>
    <meta:user-defined meta:name="DCTERMS.W3CDTF/DCTERMS.available">2020-12-03</meta:user-defined>
    <meta:user-defined meta:name="DCTERMS.W3CDTF/OVERHEIDop.jaargang">2020</meta:user-defined>
    <meta:user-defined meta:name="OVERHEIDop.publicationIssue">318864</meta:user-defined>
    <meta:user-defined meta:name="OVERHEIDop.GmbID/DC.identifier">gmb-2020-318864</meta:user-defined>
    <meta:user-defined meta:name="OVERHEIDop.versieInformatie"/>
  </office:meta>
</office:document-meta>
</file>