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pgeschort Broekdijk 9c, Kesteren,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opgeschort voor</text:p>
            <text:p text:style-name="last-al">Broekdijk 9c, Kesteren, plaatsen woonuni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576.109 437954.977</meta:user-defined>
    <meta:user-defined meta:name="DC.title">Beslistermijn opgeschort Broekdijk 9c, Kesteren, plaatsen woonunits</meta:user-defined>
    <meta:user-defined meta:name="OVERHEID.PostcodeHuisnummer/OVERHEIDop.postcodeHuisnummer">4041CT 9</meta:user-defined>
    <meta:user-defined meta:name="OVERHEIDop.straatnaam">Broekdijk</meta:user-defined>
    <meta:user-defined meta:name="OVERHEIDop.woonplaats">Ke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3</meta:user-defined>
    <meta:user-defined meta:name="OVERHEIDop.GmbID/DC.identifier">gmb-2020-318863</meta:user-defined>
    <meta:user-defined meta:name="OVERHEIDop.versieInformatie"/>
  </office:meta>
</office:document-meta>
</file>