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nekamp, Schiltmanweg 4: 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Denekamp, Schiltmanweg 4</text:p>
            <text:p text:style-name="common-al">Betreft: het veranderen van het bedrijf</text:p>
            <text:p text:style-name="common-al">Maatwerk: Nee</text:p>
            <text:p text:style-name="common-al">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886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anderen van activiteiten, het vergroten van een schuur</meta:user-defined>
    <dc:language>nl</dc:language>
    <meta:user-defined meta:name="OVERHEID.EPSG28992/DC.spatial">264662.868219852 492461.705462982</meta:user-defined>
    <meta:user-defined meta:name="DC.title">Gemeente Dinkelland - melding artikel 8.41 wet milieubeheer - Denekamp, Schiltmanweg 4:  veranderen bedrijf</meta:user-defined>
    <meta:user-defined meta:name="OVERHEID.PostcodeHuisnummer/OVERHEIDop.postcodeHuisnummer">7591PH 4</meta:user-defined>
    <meta:user-defined meta:name="OVERHEIDop.straatnaam">Schiltmanweg</meta:user-defined>
    <meta:user-defined meta:name="OVERHEIDop.woonplaats">Denekam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8861</meta:user-defined>
    <meta:user-defined meta:name="OVERHEIDop.GmbID/DC.identifier">gmb-2020-318861</meta:user-defined>
    <meta:user-defined meta:name="OVERHEIDop.versieInformatie"/>
  </office:meta>
</office:document-meta>
</file>