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Zuidhoek 168A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30 november 2020 de volgende vergunning heeft geweigerd (op basis van artikel 21 van de Huisvestingswet 2014 en artikel 3.2.4 van de Verordening toegang woningmarkt en samenstelling woningvoorraad)</text:p>
            <text:p text:style-name="common-al"/>
            <text:p text:style-name="common-al">Vergunning voor kamerbewoning door maximaal 4 personen voor de woning Zuidhoek 168 A 01 te Rotterdam. Het dossiernummer is 371016-2020.</text:p>
            <text:p text:style-name="common-al">Adres: Zuidhoek 168 A 01</text:p>
            <text:p text:style-name="common-al">Postcode: 3082 PP</text:p>
            <text:p text:style-name="common-al">Gebied: Charlois</text:p>
            <text:p text:style-name="common-al">Datum besluit: 30 november 2020</text:p>
            <text:p text:style-name="common-al">Zaaknummer: 371016-2020</text:p>
            <text:p text:style-name="common-al">Aantal personen: 4</text:p>
            <text:p text:style-name="common-al">Status: geweigerd</text:p>
            <text:p text:style-name="common-al"/>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 Naam en adres van de indiener;- Datum bezwaarschrift;- De gronden van het bezwaar;-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85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5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5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35.5 433757.36</meta:user-defined>
    <meta:user-defined meta:name="DC.title">geweigerde vergunning kamerbewoning Zuidhoek 168A01</meta:user-defined>
    <meta:user-defined meta:name="OVERHEID.PostcodeHuisnummer/OVERHEIDop.postcodeHuisnummer">3082PP 168</meta:user-defined>
    <meta:user-defined meta:name="OVERHEIDop.straatnaam">Zuidhoek</meta:user-defined>
    <meta:user-defined meta:name="OVERHEIDop.woonplaats">Rotterdam</meta:user-defined>
    <meta:user-defined meta:name="DCTERMS.W3CDTF/DCTERMS.available">2020-12-03</meta:user-defined>
    <meta:user-defined meta:name="DCTERMS.W3CDTF/OVERHEIDop.jaargang">2020</meta:user-defined>
    <meta:user-defined meta:name="OVERHEIDop.publicationIssue">318856</meta:user-defined>
    <meta:user-defined meta:name="OVERHEIDop.GmbID/DC.identifier">gmb-2020-318856</meta:user-defined>
    <meta:user-defined meta:name="OVERHEIDop.versieInformatie"/>
  </office:meta>
</office:document-meta>
</file>