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entinckplein t.h.v.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.</text:p>
            <text:p text:style-name="common-al"/>
            <text:p text:style-name="common-al">Bentinckplein ter hoogte van 127</text:p>
            <text:p text:style-name="common-al">Postcode: 3039 KR</text:p>
            <text:p text:style-name="common-al">Gebied: Noord</text:p>
            <text:p text:style-name="common-al"> Datum besluit: 23-11-2020</text:p>
            <text:p text:style-name="common-al">Dossiernummer: 391288-2020</text:p>
            <text:p text:style-name="common-al">Activiteit: oliebollen, appelflappen, donuts, wafels, deegwaren, koude- en warme drankenPeriode: 1 november 2020 t/m 31 januari 2021</text:p>
            <text:p text:style-name="common-al">Status: verleend</text:p>
            <text:p text:style-name="common-al"/>
            <text:p text:style-name="common-al">Bezwaar</text:p>
            <text:p text:style-name="common-al"> Belanghebbenden kunnen tegen het verleende besluit binnen zes weken na datum van verzending ( 23-11-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85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82.45 437990.2</meta:user-defined>
    <meta:user-defined meta:name="DC.title">verleende standplaatsvergunning Bentinckplein t.h.v. 127</meta:user-defined>
    <meta:user-defined meta:name="OVERHEID.PostcodeHuisnummer/OVERHEIDop.postcodeHuisnummer">3039KR 127</meta:user-defined>
    <meta:user-defined meta:name="OVERHEIDop.straatnaam">Bentinckplein</meta:user-defined>
    <meta:user-defined meta:name="OVERHEIDop.woonplaats">Rot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52</meta:user-defined>
    <meta:user-defined meta:name="OVERHEIDop.GmbID/DC.identifier">gmb-2020-318852</meta:user-defined>
    <meta:user-defined meta:name="OVERHEIDop.versieInformatie"/>
  </office:meta>
</office:document-meta>
</file>