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- Prof. Schermerhornstaat 9-1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PZ | Prof. Schermerhornstaat 9-11| Mooie Boules Delft BV</text:p>
            <text:p text:style-name="common-al"/>
            <text:p text:style-name="common-al">U kunt de conceptbesluiten inzien bij de gemeente, Stationsplein 1. Uw schriftelijke zienswijze over de conceptbesluiten kunt u tot 23-03-2020 kenbaar maken per brief; stuur deze naar de burgemeester van Delft, p/a vakteam KCC, postbus 78, 2600 ME Del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88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032,963 447052,78</meta:user-defined>
    <meta:user-defined meta:name="OVERHEID.EPSG28992/DC.spatial">118481 510225</meta:user-defined>
    <meta:user-defined meta:name="OVERHEID.EPSG28992/DC.spatial">85032,963 447052,78</meta:user-defined>
    <meta:user-defined meta:name="DC.title">Gemeente Delft - conceptbesluit terrasvergunning - Prof. Schermerhornstaat 9-11, Delft</meta:user-defined>
    <meta:user-defined meta:name="OVERHEID.PostcodeHuisnummer/OVERHEIDop.postcodeHuisnummer">2628PZ 9</meta:user-defined>
    <meta:user-defined meta:name="OVERHEID.PostcodeHuisnummer/OVERHEIDop.postcodeHuisnummer">1843JV 10</meta:user-defined>
    <meta:user-defined meta:name="OVERHEID.PostcodeHuisnummer/OVERHEIDop.postcodeHuisnummer">2628PZ 9</meta:user-defined>
    <meta:user-defined meta:name="OVERHEIDop.straatnaam">Prof. Schermerhornstraat</meta:user-defined>
    <meta:user-defined meta:name="OVERHEIDop.straatnaam">Prof. Willem Schermerhornstraat</meta:user-defined>
    <meta:user-defined meta:name="OVERHEIDop.straatnaam">Prof. Schermerhornstraat</meta:user-defined>
    <meta:user-defined meta:name="OVERHEIDop.woonplaats">Delft</meta:user-defined>
    <meta:user-defined meta:name="OVERHEIDop.woonplaats">Grootschermer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85</meta:user-defined>
    <meta:user-defined meta:name="OVERHEIDop.GmbID/DC.identifier">gmb-2020-31885</meta:user-defined>
    <meta:user-defined meta:name="OVERHEIDop.versieInformatie"/>
  </office:meta>
</office:document-meta>
</file>