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wijzigen en nieuwbouw bedrijfsgebouw en verbreden van , Nobelweg 2, Dodewaard (24-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intern wijzigen en nieuwbouw bedrijfsgebouw en verbreden van , Nobelweg 2, Dodewaard (24-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88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263.631 436725.773</meta:user-defined>
    <meta:user-defined meta:name="DC.title">Verleende omgevingsvergunning intern wijzigen en nieuwbouw bedrijfsgebouw en verbreden van , Nobelweg 2, Dodewaard (24-11-2020)</meta:user-defined>
    <meta:user-defined meta:name="OVERHEID.PostcodeHuisnummer/OVERHEIDop.postcodeHuisnummer">6669MV 2</meta:user-defined>
    <meta:user-defined meta:name="OVERHEIDop.straatnaam">Nobelweg</meta:user-defined>
    <meta:user-defined meta:name="OVERHEIDop.woonplaats">Dodewaard</meta:user-defined>
    <meta:user-defined meta:name="DCTERMS.W3CDTF/DCTERMS.available">2020-12-03</meta:user-defined>
    <meta:user-defined meta:name="DCTERMS.W3CDTF/OVERHEIDop.jaargang">2020</meta:user-defined>
    <meta:user-defined meta:name="OVERHEIDop.publicationIssue">318848</meta:user-defined>
    <meta:user-defined meta:name="OVERHEIDop.GmbID/DC.identifier">gmb-2020-318848</meta:user-defined>
    <meta:user-defined meta:name="OVERHEIDop.versieInformatie"/>
  </office:meta>
</office:document-meta>
</file>