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ude Hoevenweg 97 7671PH Vriezenveen, uitbreiden van een school met kleed- en bergruimten, nieuwe entree en een multifunctionele ruimte, datum besluit 1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gemeentehuis. De beschikking en de daarbij behorende stukken liggen vanaf , 6 weken ter inzage. Eventueel kunt u hiervoor een telefonische afspraak maken tijdens de openingstijden via (0546) 840 840.</text:p>
            <text:p text:style-name="common-al"> </text:p>
            <text:p text:style-name="common-al">Voorlopige voorziening</text:p>
            <text:p text:style-name="last-al">Het indienen van een bezwaarschrift of beroepschrift betekent niet dat er geen gebruik kan worden gemaakt van de verleende beschikkingen.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884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4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4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van een school met kleed- en bergruimten, nieuwe entree en een multifunctionele ruimte</meta:user-defined>
    <dc:language>nl</dc:language>
    <meta:user-defined meta:name="OVERHEID.EPSG28992/DC.spatial">242342.000199831 495196.000465233</meta:user-defined>
    <meta:user-defined meta:name="DC.title">Verleende omgevingsvergunning uitgebreide procedure, Oude Hoevenweg 97 7671PH Vriezenveen, uitbreiden van een school met kleed- en bergruimten, nieuwe entree en een multifunctionele ruimte, datum besluit 1 december 2020</meta:user-defined>
    <meta:user-defined meta:name="OVERHEID.PostcodeHuisnummer/OVERHEIDop.postcodeHuisnummer">7671PH 97</meta:user-defined>
    <meta:user-defined meta:name="OVERHEIDop.straatnaam">Oude Hoevenweg</meta:user-defined>
    <meta:user-defined meta:name="OVERHEIDop.woonplaats">Vriezenveen</meta:user-defined>
    <meta:user-defined meta:name="DCTERMS.W3CDTF/DCTERMS.available">2020-12-08</meta:user-defined>
    <meta:user-defined meta:name="DCTERMS.W3CDTF/OVERHEIDop.jaargang">2020</meta:user-defined>
    <meta:user-defined meta:name="OVERHEIDop.publicationIssue">318847</meta:user-defined>
    <meta:user-defined meta:name="OVERHEIDop.GmbID/DC.identifier">gmb-2020-318847</meta:user-defined>
    <meta:user-defined meta:name="OVERHEIDop.versieInformatie"/>
  </office:meta>
</office:document-meta>
</file>