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rive-in locatie theater op 18, 19 en 20 maart 2021 - parkeerterrein transferium Hooiweg te Zuidhorn</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Westerkwartier een aanvraag ontvangen voor het organiseren van een drive-in locatie theater op 18, 19 en 20 maart 2021 op locatie parkeerterrein transferium Hooiweg te Zuidhorn. De aanvraag is geregistreerd onder zaaknummer Z20200466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83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3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DC.title">Kennisgeving ontvangst aanvraag evenementenvergunning voor het organiseren van een drive-in locatie theater op 18, 19 en 20 maart 2021 - parkeerterrein transferium Hooiweg te Zuidhorn</meta:user-defined>
    <meta:user-defined meta:name="OVERHEID.PostcodeHuisnummer/OVERHEIDop.postcodeHuisnummer">9801AJ 6</meta:user-defined>
    <meta:user-defined meta:name="OVERHEIDop.straatnaam">Hooiweg</meta:user-defined>
    <meta:user-defined meta:name="OVERHEIDop.woonplaats">Zuidhorn</meta:user-defined>
    <meta:user-defined meta:name="DCTERMS.W3CDTF/DCTERMS.available">2020-12-03</meta:user-defined>
    <meta:user-defined meta:name="DCTERMS.W3CDTF/OVERHEIDop.jaargang">2020</meta:user-defined>
    <meta:user-defined meta:name="OVERHEIDop.publicationIssue">318833</meta:user-defined>
    <meta:user-defined meta:name="OVERHEIDop.GmbID/DC.identifier">gmb-2020-318833</meta:user-defined>
    <meta:user-defined meta:name="OVERHEIDop.versieInformatie"/>
  </office:meta>
</office:document-meta>
</file>