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919 Pater Ruttenstraat 21 te Tilburg, verbouwen van de woning, 26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919 - I - Pater Rutten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822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2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2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44.04 398379.705</meta:user-defined>
    <meta:user-defined meta:name="DC.title">Tilburg, ingekomen aanvraag voor een omgevingsvergunning Z-HZ_WABO-2020-04919 Pater Ruttenstraat 21 te Tilburg, verbouwen van de woning, 26 november 2020</meta:user-defined>
    <meta:user-defined meta:name="OVERHEID.PostcodeHuisnummer/OVERHEIDop.postcodeHuisnummer">5046DV 21</meta:user-defined>
    <meta:user-defined meta:name="OVERHEIDop.straatnaam">Pater Ruttenstraat</meta:user-defined>
    <meta:user-defined meta:name="OVERHEIDop.woonplaats">Tilburg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822</meta:user-defined>
    <meta:user-defined meta:name="OVERHEIDop.GmbID/DC.identifier">gmb-2020-318822</meta:user-defined>
    <meta:user-defined meta:name="OVERHEIDop.versieInformatie"/>
  </office:meta>
</office:document-meta>
</file>