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leende vergunning Wet explosieven voor civiel gebruik Hoofdstraat 1, 6024 AA te Budel-Dor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Wet explosieven voor civiel gebruik</text:p>
            <text:p text:style-name="common-al">Verleend aan:</text:p>
            <text:p text:style-name="common-al">Online Cleaning B.V voor het overbrengen en toepassen van explosieven voor het reinigen van industriële verbrandingsovens binnen de inrichting Nyrstar Budel B.V., Hoofdstraat 1, 6024 AA te Budel-Dorplein.</text:p>
            <text:p text:style-name="common-al">In artikel 10 van de Wet explosieven civiel gebruik is bepaald dat het verboden is aan te vangen met de overbrenging van explosieven, zonder dat aan de verkrijger van deze explosieven daartoe vergunning is verleend. Op grond van artikel 11 van deze wet, dient de vergunning te worden aangevraagd door de verkrijger van de over te brengen explosieven bij de burgemeester en wethouders van de gemeente waarin de overbrenging eindigt. Ingevolge het tweede lid van artikel 11, dienen burgemeester en wethouders te onderzoeken of voor de overbrenging specifieke beveiligingseisen gelden of nodig zijn en of degene voor wie de explosieven bestemd zijn, houder is van een erkenning als bedoeld in artikel 17.</text:p>
            <text:p text:style-name="common-al">De aanvraag, de beschikking en de bijbehorende stukken liggen vanaf 5 februari 2020 tot en met 18 maart 2020 ter inzage bij de gemeente Cranendonck. Voor locatie, tijdstippen en dagen waarop u de stukken in kunt zien, verwijzen wij naar de website van de gemeente. Voor vragen of opmerkingen kunt u contact opnemen met de heer H. Verhoeven van de Omgevingsdienst Zuidoost-Brabant, tel. (088) 369 0369.</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2090, 6020 AB Budel.</text:p>
            <text:p text:style-name="common-al">In het bezwaarschrift moet u het volgende opnemen: uw naam en adres, de datum, een omschrijving van het besluit waartegen u bezwaar maakt en de reden(en) van uw bezwaar. U moet het bezwaarschrift ook ondertekenen.</text:p>
            <text:p text:style-name="last-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88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Verleende vergunning Wet explosieven voor civiel gebruik Hoofdstraat 1, 6024 AA te Budel-Dorplein </meta:user-defined>
    <dc:language>nl</dc:language>
    <meta:user-defined meta:name="OVERHEID.EPSG28992/DC.spatial">169742.15 360989.43</meta:user-defined>
    <meta:user-defined meta:name="DC.title">Kennisgeving besluit op aanvraag Verleende vergunning Wet explosieven voor civiel gebruik Hoofdstraat 1, 6024 AA te Budel-Dorplein</meta:user-defined>
    <meta:user-defined meta:name="OVERHEIDop.straatnaam">Hoofdstraat</meta:user-defined>
    <meta:user-defined meta:name="OVERHEIDop.woonplaats">Budel-Dorplein</meta:user-defined>
    <meta:user-defined meta:name="DCTERMS.W3CDTF/DCTERMS.available">2020-02-06</meta:user-defined>
    <meta:user-defined meta:name="DCTERMS.W3CDTF/OVERHEIDop.jaargang">2020</meta:user-defined>
    <meta:user-defined meta:name="OVERHEIDop.publicationIssue">31880</meta:user-defined>
    <meta:user-defined meta:name="OVERHEIDop.GmbID/DC.identifier">gmb-2020-31880</meta:user-defined>
    <meta:user-defined meta:name="OVERHEIDop.versieInformatie"/>
  </office:meta>
</office:document-meta>
</file>