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2 (uitbreiden woning en garage); 724709;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ndenheuvel 2 (uitbreiden woning en garage); 724709;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7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709</meta:user-defined>
    <meta:user-defined meta:name="DCTERMS.abstract">uitbreiden woning en garage</meta:user-defined>
    <dc:language>nl</dc:language>
    <meta:user-defined meta:name="OVERHEID.EPSG28992/DC.spatial">139723.026 471252.034</meta:user-defined>
    <meta:user-defined meta:name="DC.title">Lindenheuvel 2 (uitbreiden woning en garage); 724709; 30-11-20; Aanvraag omgevingsvergunning</meta:user-defined>
    <meta:user-defined meta:name="OVERHEID.PostcodeHuisnummer/OVERHEIDop.postcodeHuisnummer">1217JW 2</meta:user-defined>
    <meta:user-defined meta:name="OVERHEIDop.straatnaam">Lindenheuvel</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8790</meta:user-defined>
    <meta:user-defined meta:name="OVERHEIDop.GmbID/DC.identifier">gmb-2020-318790</meta:user-defined>
    <meta:user-defined meta:name="OVERHEIDop.versieInformatie"/>
  </office:meta>
</office:document-meta>
</file>