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(uitgebreide procedure), Molenweg 137, 1436 BS Aalsmeerderbrug, Kruimelpark B.V., het actualiseren van de voorschriften van de omgevingsvergunning van 3 oktober 2014 (kenmerk 2014-0011470) naar aanleiding van het van kracht worden van de PGS-richtlijn PGS 31, zaak 9924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r aanleiding van het van kracht worden van de PGS-richtlijn PGS 31 worden de voorschriften uit de hoofdstukken J (Opslag in bovengrondse verticale tanks) en K (Opslag in een ondergrondse tank) uit de omgevingsvergunning van 3 oktober 2014 (kenmerk 2014-0011470) ingetrokken en vervangen door de aan deze ontwerpbeschikking verbonden voorschriften.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 Zaandam. </text:p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77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171.593 476690.226</meta:user-defined>
    <meta:user-defined meta:name="DC.title">Ontwerpbesluit ambtshalve wijziging omgevingsvergunning (uitgebreide procedure), Molenweg 137, 1436 BS Aalsmeerderbrug, Kruimelpark B.V., het actualiseren van de voorschriften van de omgevingsvergunning van 3 oktober 2014 (kenmerk 2014-0011470) naar aanleiding van het van kracht worden van de PGS-richtlijn PGS 31, zaak 9924475.</meta:user-defined>
    <meta:user-defined meta:name="OVERHEID.PostcodeHuisnummer/OVERHEIDop.postcodeHuisnummer">1436BS 137</meta:user-defined>
    <meta:user-defined meta:name="OVERHEIDop.straatnaam">Molenweg</meta:user-defined>
    <meta:user-defined meta:name="OVERHEIDop.woonplaats">Aalsmeerderbru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78</meta:user-defined>
    <meta:user-defined meta:name="OVERHEIDop.GmbID/DC.identifier">gmb-2020-318778</meta:user-defined>
    <meta:user-defined meta:name="OVERHEIDop.versieInformatie"/>
  </office:meta>
</office:document-meta>
</file>