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op grond van de APV of een bijzondere 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anuari 2020, melding incidentele festiviteit op 14 februari 2020 bij ‘De Lindeboom’ in Baarle-Nassau (25772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7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41,97 384672,199</meta:user-defined>
    <meta:user-defined meta:name="DC.title">Meldingen op grond van de APV of een bijzondere wet</meta:user-defined>
    <meta:user-defined meta:name="OVERHEID.PostcodeHuisnummer/OVERHEIDop.postcodeHuisnummer">5111XD 47</meta:user-defined>
    <meta:user-defined meta:name="OVERHEIDop.straatnaam">Nassaulaan</meta:user-defined>
    <meta:user-defined meta:name="OVERHEIDop.woonplaats">Baarle-Nassau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876</meta:user-defined>
    <meta:user-defined meta:name="OVERHEIDop.GmbID/DC.identifier">gmb-2020-31876</meta:user-defined>
    <meta:user-defined meta:name="OVERHEIDop.versieInformatie"/>
  </office:meta>
</office:document-meta>
</file>