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an Broekhuizenstraat 53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Broekhuizenstraat 53 te Oostrum </text:span>– het uitbreiden van de woning (HZ-OMV-2020-038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 dec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8742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4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4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717 393808</meta:user-defined>
    <meta:user-defined meta:name="DC.title">Omgevingsvergunning – regulier – verleend (van Broekhuizenstraat 53 te Oostrum)</meta:user-defined>
    <meta:user-defined meta:name="OVERHEID.PostcodeHuisnummer/OVERHEIDop.postcodeHuisnummer">5807AK 53</meta:user-defined>
    <meta:user-defined meta:name="OVERHEIDop.straatnaam">van Broekhuizenstraat</meta:user-defined>
    <meta:user-defined meta:name="OVERHEIDop.woonplaats">Oostrum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742</meta:user-defined>
    <meta:user-defined meta:name="OVERHEIDop.GmbID/DC.identifier">gmb-2020-318742</meta:user-defined>
    <meta:user-defined meta:name="OVERHEIDop.versieInformatie"/>
  </office:meta>
</office:document-meta>
</file>