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4479 Herastraat 55 te Tilburg, milieuneutraal wijzigen van de inrichting, verzonden 1 dec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4479 - B - Herastraat 5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8736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736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736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422.583 400539.964</meta:user-defined>
    <meta:user-defined meta:name="DC.title">Tilburg, toegekend aanvraag voor een omgevingsvergunning Z-HZ_WABO-2020-04479 Herastraat 55 te Tilburg, milieuneutraal wijzigen van de inrichting, verzonden 1 december 2020.</meta:user-defined>
    <meta:user-defined meta:name="OVERHEID.PostcodeHuisnummer/OVERHEIDop.postcodeHuisnummer">5047TX 55</meta:user-defined>
    <meta:user-defined meta:name="OVERHEIDop.straatnaam">Herastraat</meta:user-defined>
    <meta:user-defined meta:name="OVERHEIDop.woonplaats">Tilburg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736</meta:user-defined>
    <meta:user-defined meta:name="OVERHEIDop.GmbID/DC.identifier">gmb-2020-318736</meta:user-defined>
    <meta:user-defined meta:name="OVERHEIDop.versieInformatie"/>
  </office:meta>
</office:document-meta>
</file>