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gelweg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gelweg 15 te Venray </text:span>– het bouwen van een tuinhuis (HZ-OMV-2020-03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73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3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3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52 393643</meta:user-defined>
    <meta:user-defined meta:name="DC.title">Omgevingsvergunning – regulier – verleend (Hagelweg 15 te Venray)</meta:user-defined>
    <meta:user-defined meta:name="OVERHEID.PostcodeHuisnummer/OVERHEIDop.postcodeHuisnummer">5801HB 15</meta:user-defined>
    <meta:user-defined meta:name="OVERHEIDop.straatnaam">Hagelweg</meta:user-defined>
    <meta:user-defined meta:name="OVERHEIDop.woonplaats">Venra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32</meta:user-defined>
    <meta:user-defined meta:name="OVERHEIDop.GmbID/DC.identifier">gmb-2020-318732</meta:user-defined>
    <meta:user-defined meta:name="OVERHEIDop.versieInformatie"/>
  </office:meta>
</office:document-meta>
</file>