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venhuisterweg 1 in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500 voor een omgevingsvergunning op locatie Zevenhuisterweg 1 in Ried. De vergunning is toegekend. Het besluit betreft het plaatsen van een dakkapel en het wijzigen van een gevel. Het besluit is verzonden op 4 februar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87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8741 581852</meta:user-defined>
    <meta:user-defined meta:name="DC.title">Kennisgeving besluit op aanvraag omgevingsvergunning Zevenhuisterweg 1 in Ried</meta:user-defined>
    <meta:user-defined meta:name="OVERHEIDop.straatnaam">Zevenhuisterweg</meta:user-defined>
    <meta:user-defined meta:name="OVERHEIDop.woonplaats">Rie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73</meta:user-defined>
    <meta:user-defined meta:name="OVERHEIDop.GmbID/DC.identifier">gmb-2020-31873</meta:user-defined>
    <meta:user-defined meta:name="OVERHEIDop.versieInformatie"/>
  </office:meta>
</office:document-meta>
</file>