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325 Nieuwe Warande 50 (sectie A nr 5605 kavel 80) te Berkel-Enschot, bouwen van een woonhuis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25 - B - Nieuwe Warande 50 (sectie A nr 5605 kavel 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569 400004.328</meta:user-defined>
    <meta:user-defined meta:name="DC.title">Berkel-Enschot, toegekend aanvraag voor een omgevingsvergunning Z-HZ_WABO-2020-04325 Nieuwe Warande 50 (sectie A nr 5605 kavel 80) te Berkel-Enschot, bouwen van een woonhuis, verzonden 1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28</meta:user-defined>
    <meta:user-defined meta:name="OVERHEIDop.GmbID/DC.identifier">gmb-2020-318728</meta:user-defined>
    <meta:user-defined meta:name="OVERHEIDop.versieInformatie"/>
  </office:meta>
</office:document-meta>
</file>