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08 Zevenheuvelenweg 53 te Tilburg, plaatsen van een fundering voor een bovengrondse tank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08 - B - Zevenheuvelen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2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87.349 399938.574</meta:user-defined>
    <meta:user-defined meta:name="DC.title">Tilburg, toegekend aanvraag voor een omgevingsvergunning Z-HZ_WABO-2020-04208 Zevenheuvelenweg 53 te Tilburg, plaatsen van een fundering voor een bovengrondse tank, verzonden 1 december 2020.</meta:user-defined>
    <meta:user-defined meta:name="OVERHEID.PostcodeHuisnummer/OVERHEIDop.postcodeHuisnummer">5048AN 53</meta:user-defined>
    <meta:user-defined meta:name="OVERHEIDop.straatnaam">Zevenheuvelenweg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22</meta:user-defined>
    <meta:user-defined meta:name="OVERHEIDop.GmbID/DC.identifier">gmb-2020-318722</meta:user-defined>
    <meta:user-defined meta:name="OVERHEIDop.versieInformatie"/>
  </office:meta>
</office:document-meta>
</file>