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17 Noordstraat 111 te Tilburg, plaatsen van 6 zonnepanelen, verzonden 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17 - B - Noord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5.397 396607.216</meta:user-defined>
    <meta:user-defined meta:name="DC.title">Tilburg, toegekend aanvraag voor een omgevingsvergunning Z-HZ_WABO-2020-04117 Noordstraat 111 te Tilburg, plaatsen van 6 zonnepanelen, verzonden 1 december 2020.</meta:user-defined>
    <meta:user-defined meta:name="OVERHEID.PostcodeHuisnummer/OVERHEIDop.postcodeHuisnummer">5038EH 101</meta:user-defined>
    <meta:user-defined meta:name="OVERHEIDop.straatnaam">Noord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17</meta:user-defined>
    <meta:user-defined meta:name="OVERHEIDop.GmbID/DC.identifier">gmb-2020-318717</meta:user-defined>
    <meta:user-defined meta:name="OVERHEIDop.versieInformatie"/>
  </office:meta>
</office:document-meta>
</file>