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62 Mozartlaan (nrs 245 t/m 755) te Tilburg, realiseren van een klimaatgevel door middel van balkonbeglazing, verzonden 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62 - B - Mozartlaan (nrs 245 t/m 7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7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9.363 399220.869</meta:user-defined>
    <meta:user-defined meta:name="DC.title">Tilburg, toegekend aanvraag voor een omgevingsvergunning Z-HZ_WABO-2020-03762 Mozartlaan (nrs 245 t/m 755) te Tilburg, realiseren van een klimaatgevel door middel van balkonbeglazing, verzonden 1 december 2020.</meta:user-defined>
    <meta:user-defined meta:name="OVERHEID.PostcodeHuisnummer/OVERHEIDop.postcodeHuisnummer">5011SG 245</meta:user-defined>
    <meta:user-defined meta:name="OVERHEIDop.straatnaam">Mozartlaan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15</meta:user-defined>
    <meta:user-defined meta:name="OVERHEIDop.GmbID/DC.identifier">gmb-2020-318715</meta:user-defined>
    <meta:user-defined meta:name="OVERHEIDop.versieInformatie"/>
  </office:meta>
</office:document-meta>
</file>