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tomerij Veld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is een melding in het kader van het Activiteitenbesluit ontvangen van stomerij Veldman gelegen aan Distributieweg 24 in Vlissingen. </text:p>
            <text:p text:style-name="common-al">Het betreft een melding voor het beeindigen van de stomerij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5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87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02.165 388742.005</meta:user-defined>
    <meta:user-defined meta:name="DC.title">Melding Activiteitenbesluit van stomerij Veldman</meta:user-defined>
    <meta:user-defined meta:name="OVERHEID.PostcodeHuisnummer/OVERHEIDop.postcodeHuisnummer">4387PL 24</meta:user-defined>
    <meta:user-defined meta:name="OVERHEIDop.straatnaam">Distributieweg</meta:user-defined>
    <meta:user-defined meta:name="OVERHEIDop.woonplaats">Vliss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712</meta:user-defined>
    <meta:user-defined meta:name="OVERHEIDop.GmbID/DC.identifier">gmb-2020-318712</meta:user-defined>
    <meta:user-defined meta:name="OVERHEIDop.versieInformatie"/>
  </office:meta>
</office:document-meta>
</file>