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peningstijden rond Kerst en Nieuwjaar 2020/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eerlen is gesloten tussen kerst en nieuwjaar. Uitzonderingen zijn de afdeling Burgerzaken in het Parkstad Limburg Theater en de locatie Maanplein. Die zijn op sommige dagen rond de feestdagen uitzonderlijk geopend. Maanplein is uitsluitend op afspraak. Een overzicht van sluitingsdagen en uitzonderlijke openingstijden voor 2020.</text:p>
            <text:p text:style-name="al">Openingstijden Burgerzaken en Maanplein  :</text:p>
            <text:p text:style-name="al">Kerstmis vrijdag 25 december <text:span text:style-name="nadrukvet">gesloten</text:span></text:p>
            <text:p text:style-name="al">Donderdag 24, maandag 28, dinsdag 29, woensdag 30 en donderdag 31 december<text:span text:style-name="nadrukvet"> 8.30 - 14.00 u</text:span></text:p>
            <text:p text:style-name="al">Nieuwjaarsdag 1 januari 2021<text:span text:style-name="nadrukvet"> gesloten</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7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N.v.t.</meta:user-defined>
    <dc:language>nl</dc:language>
    <meta:user-defined meta:name="OVERHEID.Gemeente/DC.spatial">Heerlen</meta:user-defined>
    <meta:user-defined meta:name="OVERHEID.EPSG28992/DC.spatial">196575.319 322055</meta:user-defined>
    <meta:user-defined meta:name="DC.title">Gemeente Heerlen – Openingstijden rond Kerst en Nieuwjaar 2020/2021</meta:user-defined>
    <meta:user-defined meta:name="OVERHEIDop.straatnaam">Geleenstraat</meta:user-defined>
    <meta:user-defined meta:name="OVERHEIDop.woonplaats">Heerlen</meta:user-defined>
    <meta:user-defined meta:name="DCTERMS.W3CDTF/DCTERMS.available">2020-12-03</meta:user-defined>
    <meta:user-defined meta:name="DCTERMS.W3CDTF/OVERHEIDop.jaargang">2020</meta:user-defined>
    <meta:user-defined meta:name="OVERHEIDop.publicationIssue">318708</meta:user-defined>
    <meta:user-defined meta:name="OVERHEIDop.GmbID/DC.identifier">gmb-2020-318708</meta:user-defined>
    <meta:user-defined meta:name="OVERHEIDop.versieInformatie"/>
  </office:meta>
</office:document-meta>
</file>