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15 camperplaatsen, Woudweg 1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7, Noardburgum</text:p>
            <text:p text:style-name="common-al">Olo: 5639243</text:p>
            <text:p text:style-name="common-al">het realiseren van 15 camperplaatsen</text:p>
            <text:p text:style-name="common-al">Datum ontvangst: 0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70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64.129 581912.506</meta:user-defined>
    <meta:user-defined meta:name="DC.title">Gemeente Tytsjerksteradiel - ontvangen aanvraag omgevingsvergunning, het realiseren van 15 camperplaatsen, Woudweg 17, Noardburgum</meta:user-defined>
    <meta:user-defined meta:name="OVERHEID.PostcodeHuisnummer/OVERHEIDop.postcodeHuisnummer">9257RM 17</meta:user-defined>
    <meta:user-defined meta:name="OVERHEIDop.straatnaam">Woudweg</meta:user-defined>
    <meta:user-defined meta:name="OVERHEIDop.woonplaats">Noardburg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703</meta:user-defined>
    <meta:user-defined meta:name="OVERHEIDop.GmbID/DC.identifier">gmb-2020-318703</meta:user-defined>
    <meta:user-defined meta:name="OVERHEIDop.versieInformatie"/>
  </office:meta>
</office:document-meta>
</file>