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16 Laurentiusdal t.h.v. nr. 3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voor een omgevingsvergunning met zaaknummer OV 20316 voor het kappen van 2 Alnus cordata op het zijerf thv nr. 31 op locatie Laurentiusdal t.h.v. nr. 3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69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2 Alnus cordata op het zijerf thv nr. 31 op de locatie Laurentiusdal t.h.v. nr. 31 in Valkenswaard verleend</meta:user-defined>
    <dc:language>nl</dc:language>
    <meta:user-defined meta:name="OVERHEID.EPSG28992/DC.spatial">158260 374092</meta:user-defined>
    <meta:user-defined meta:name="DC.title">Besluit omgevingsvergunning OV 20316 Laurentiusdal t.h.v. nr. 31 in Valkenswaard verleend</meta:user-defined>
    <meta:user-defined meta:name="OVERHEID.PostcodeHuisnummer/OVERHEIDop.postcodeHuisnummer">5551CE 31</meta:user-defined>
    <meta:user-defined meta:name="OVERHEIDop.straatnaam">Laurentiusdal</meta:user-defined>
    <meta:user-defined meta:name="OVERHEIDop.woonplaats">Valkenswaar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95</meta:user-defined>
    <meta:user-defined meta:name="OVERHEIDop.GmbID/DC.identifier">gmb-2020-318695</meta:user-defined>
    <meta:user-defined meta:name="OVERHEIDop.versieInformatie"/>
  </office:meta>
</office:document-meta>
</file>