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esmanlaan 1J Kolham, Melding Activiteitenbesluit Z2020-00008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/>
                <text:p text:style-name="al">A.Plesmanlaan 1J, 9615 TJ  Kolham, Poeliersbedrijf Posthumus V.O.F., oprichtingsmelding voor een bedrijf dat zich bezighoudt met de voedselbereiding van kipproducten, geaccepteerd en verzonden 1 december 2020.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694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94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953.475 577412.868</meta:user-defined>
    <meta:user-defined meta:name="DC.title">Plesmanlaan 1J Kolham, Melding Activiteitenbesluit Z2020-00008069</meta:user-defined>
    <meta:user-defined meta:name="OVERHEID.PostcodeHuisnummer/OVERHEIDop.postcodeHuisnummer">9615TJ 1</meta:user-defined>
    <meta:user-defined meta:name="OVERHEIDop.straatnaam">A. Plesmanlaan</meta:user-defined>
    <meta:user-defined meta:name="OVERHEIDop.woonplaats">Kolha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94</meta:user-defined>
    <meta:user-defined meta:name="OVERHEIDop.GmbID/DC.identifier">gmb-2020-318694</meta:user-defined>
    <meta:user-defined meta:name="OVERHEIDop.versieInformatie"/>
  </office:meta>
</office:document-meta>
</file>