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osink Maat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een besluit genomen op de aanvraag met zaaknummer V-2020-5735 voor een instemmingsbesluit kabels en leidingen : het aanleggen van kabels, op locatie Josink Maatweg 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869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377 470723</meta:user-defined>
    <meta:user-defined meta:name="DC.title">Kennisgeving besluit op aanvraag instemmingsbesluit kabels en leidingen  Josink Maatweg 43</meta:user-defined>
    <meta:user-defined meta:name="OVERHEID.PostcodeHuisnummer/OVERHEIDop.postcodeHuisnummer">7545PS 43</meta:user-defined>
    <meta:user-defined meta:name="OVERHEIDop.straatnaam">Josink Maatweg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690</meta:user-defined>
    <meta:user-defined meta:name="OVERHEIDop.GmbID/DC.identifier">gmb-2020-318690</meta:user-defined>
    <meta:user-defined meta:name="OVERHEIDop.versieInformatie"/>
  </office:meta>
</office:document-meta>
</file>