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onstructie van draagmuur Van Ginkelstraat 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reconstructie van een draagmuur  op het adres Van Ginkelstraat 39 in Oost-Souburg (28-11-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868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8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8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393.61 387966.822</meta:user-defined>
    <meta:user-defined meta:name="DC.title">Reconstructie van draagmuur Van Ginkelstraat 39</meta:user-defined>
    <meta:user-defined meta:name="OVERHEID.PostcodeHuisnummer/OVERHEIDop.postcodeHuisnummer">4388NN 39</meta:user-defined>
    <meta:user-defined meta:name="OVERHEIDop.straatnaam">Van Ginkelstraat</meta:user-defined>
    <meta:user-defined meta:name="OVERHEIDop.woonplaats">Oost-Souburg</meta:user-defined>
    <meta:user-defined meta:name="DCTERMS.W3CDTF/DCTERMS.available">2020-12-03</meta:user-defined>
    <meta:user-defined meta:name="DCTERMS.W3CDTF/OVERHEIDop.jaargang">2020</meta:user-defined>
    <meta:user-defined meta:name="OVERHEIDop.publicationIssue">318686</meta:user-defined>
    <meta:user-defined meta:name="OVERHEIDop.GmbID/DC.identifier">gmb-2020-318686</meta:user-defined>
    <meta:user-defined meta:name="OVERHEIDop.versieInformatie"/>
  </office:meta>
</office:document-meta>
</file>