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4038 Moerkapellestraat 26 te Tilburg, verbouwen van woning (aanbouw voorgevel), 26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4038 - V - Moerkapellestraa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684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8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8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647.874 400576.752</meta:user-defined>
    <meta:user-defined meta:name="DC.title">Tilburg, verlengen beslistermijn aanvraag omgevingsvergunning Z-HZ_WABO-2020-04038 Moerkapellestraat 26 te Tilburg, verbouwen van woning (aanbouw voorgevel), 26 november 2020</meta:user-defined>
    <meta:user-defined meta:name="OVERHEID.PostcodeHuisnummer/OVERHEIDop.postcodeHuisnummer">5045LE 26</meta:user-defined>
    <meta:user-defined meta:name="OVERHEIDop.straatnaam">Moerkapellestraat</meta:user-defined>
    <meta:user-defined meta:name="OVERHEIDop.woonplaats">Tilburg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684</meta:user-defined>
    <meta:user-defined meta:name="OVERHEIDop.GmbID/DC.identifier">gmb-2020-318684</meta:user-defined>
    <meta:user-defined meta:name="OVERHEIDop.versieInformatie"/>
  </office:meta>
</office:document-meta>
</file>