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mgevingsvergunning met projectafwijkingsbesluit - aanleggen beperkt aantal parkeerplaatsen - De Hut 7,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aststellingsbesluit omgevingsvergunning met projectafwijkings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e Hut 7, 6273 NA te Ingber</text:p>
                  </table:table-cell>
                  <table:table-cell table:style-name="entry" table:number-rows-spanned="1" table:number-columns-spanned="1">
                    <text:p text:style-name="table_al">Aanleggen beperkt aantal parkeerplaatsen</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Beroep (van 5 december 2020 2020 t/m 16 januari 2021)</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68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8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8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24.792 313887.79</meta:user-defined>
    <meta:user-defined meta:name="DC.title">Gemeente Gulpen-Wittem - omgevingsvergunning met projectafwijkingsbesluit - aanleggen beperkt aantal parkeerplaatsen - De Hut 7,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0-12-04</meta:user-defined>
    <meta:user-defined meta:name="DCTERMS.W3CDTF/OVERHEIDop.jaargang">2020</meta:user-defined>
    <meta:user-defined meta:name="OVERHEIDop.publicationIssue">318683</meta:user-defined>
    <meta:user-defined meta:name="OVERHEIDop.GmbID/DC.identifier">gmb-2020-318683</meta:user-defined>
    <meta:user-defined meta:name="OVERHEIDop.versieInformatie"/>
  </office:meta>
</office:document-meta>
</file>