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Rudonk 5D 4824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50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udonk 5D 4824AJ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6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1267.763 402342.133</meta:user-defined>
    <meta:user-defined meta:name="DC.title">Wet milieubeheer melding, Oprichting van de inrichting, Rudonk 5D 4824AJ Breda</meta:user-defined>
    <meta:user-defined meta:name="OVERHEIDop.straatnaam">Rudonk</meta:user-defined>
    <meta:user-defined meta:name="OVERHEIDop.woonplaats">Bred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68</meta:user-defined>
    <meta:user-defined meta:name="OVERHEIDop.GmbID/DC.identifier">gmb-2020-31868</meta:user-defined>
    <meta:user-defined meta:name="OVERHEIDop.versieInformatie"/>
  </office:meta>
</office:document-meta>
</file>