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4192 Andromedastraat 9 te Tilburg, plaatsen van IBC container, verzonden 30 nov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4192 - B - Andromedastraat 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8671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671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671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6245.664 397928.366</meta:user-defined>
    <meta:user-defined meta:name="DC.title">Tilburg, toegekend aanvraag voor een omgevingsvergunning Z-HZ_WABO-2020-04192 Andromedastraat 9 te Tilburg, plaatsen van IBC container, verzonden 30 november 2020.</meta:user-defined>
    <meta:user-defined meta:name="OVERHEID.PostcodeHuisnummer/OVERHEIDop.postcodeHuisnummer">5015AV 9</meta:user-defined>
    <meta:user-defined meta:name="OVERHEIDop.straatnaam">Andromedastraat</meta:user-defined>
    <meta:user-defined meta:name="OVERHEIDop.woonplaats">Tilburg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8671</meta:user-defined>
    <meta:user-defined meta:name="OVERHEIDop.GmbID/DC.identifier">gmb-2020-318671</meta:user-defined>
    <meta:user-defined meta:name="OVERHEIDop.versieInformatie"/>
  </office:meta>
</office:document-meta>
</file>