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2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november 2020 met zaaknummer <text:span text:style-name="nadrukvet">M-SLM200304 </text:span>voor het verwijderen van asbest (dak schuur) op de locatie <text:span text:style-name="nadrukvet">Oudeweg 28 in Biervliet</text:span>.</text:p>
            <text:p text:style-name="common-al">De sloopmelding is op 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6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524.53 374159.03</meta:user-defined>
    <meta:user-defined meta:name="DC.title">Sloopmelding - Oudeweg 28 in Biervliet</meta:user-defined>
    <meta:user-defined meta:name="OVERHEID.PostcodeHuisnummer/OVERHEIDop.postcodeHuisnummer">4521GS 28</meta:user-defined>
    <meta:user-defined meta:name="OVERHEIDop.straatnaam">Oudeweg</meta:user-defined>
    <meta:user-defined meta:name="OVERHEIDop.woonplaats">Biervlie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70</meta:user-defined>
    <meta:user-defined meta:name="OVERHEIDop.GmbID/DC.identifier">gmb-2020-318670</meta:user-defined>
    <meta:user-defined meta:name="OVERHEIDop.versieInformatie"/>
  </office:meta>
</office:document-meta>
</file>