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brink 24: geaccepteerde melding activiteiten besluit, vestigen wasser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0M0351</text:p>
            <text:p text:style-name="common-al">Verzonden aan aanvrager: 25-11-2020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86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231.736 442309.047</meta:user-defined>
    <meta:user-defined meta:name="DC.title">Stadsbrink 24: geaccepteerde melding activiteiten besluit, vestigen wasserette</meta:user-defined>
    <meta:user-defined meta:name="OVERHEID.PostcodeHuisnummer/OVERHEIDop.postcodeHuisnummer">6701AL 24</meta:user-defined>
    <meta:user-defined meta:name="OVERHEIDop.straatnaam">Stadsbrink</meta:user-defined>
    <meta:user-defined meta:name="OVERHEIDop.woonplaats">Wagening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64</meta:user-defined>
    <meta:user-defined meta:name="OVERHEIDop.GmbID/DC.identifier">gmb-2020-318664</meta:user-defined>
    <meta:user-defined meta:name="OVERHEIDop.versieInformatie"/>
  </office:meta>
</office:document-meta>
</file>