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65 Gershwinstraat 4 te Tilburg, kappen van 20 bomen, verzonden 3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65 - B - Gershwi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6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0.726 398608.958</meta:user-defined>
    <meta:user-defined meta:name="DC.title">Tilburg, toegekend aanvraag voor een omgevingsvergunning Z-HZ_WABO-2020-04465 Gershwinstraat 4 te Tilburg, kappen van 20 bomen, verzonden 30 november 2020.</meta:user-defined>
    <meta:user-defined meta:name="OVERHEID.PostcodeHuisnummer/OVERHEIDop.postcodeHuisnummer">5012AR 4</meta:user-defined>
    <meta:user-defined meta:name="OVERHEIDop.straatnaam">Gershwin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externeBijlage">2020-04465|exb-2020-65555</meta:user-defined>
    <meta:user-defined meta:name="OVERHEIDop.publicationIssue">318662</meta:user-defined>
    <meta:user-defined meta:name="OVERHEIDop.GmbID/DC.identifier">gmb-2020-318662</meta:user-defined>
    <meta:user-defined meta:name="OVERHEIDop.versieInformatie"/>
  </office:meta>
</office:document-meta>
</file>