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34: vergunningsvrij, wijzigen gebruik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ummer 2020W2281</text:p>
            <text:p text:style-name="common-al">Verzonden aan aanvrager op 26-11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865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95.799 442043.298</meta:user-defined>
    <meta:user-defined meta:name="DC.title">Herenstraat 34: vergunningsvrij, wijzigen gebruik t.b.v. kamerverhuur, ontheffing regels bestemmingsplan</meta:user-defined>
    <meta:user-defined meta:name="OVERHEID.PostcodeHuisnummer/OVERHEIDop.postcodeHuisnummer">6701DL 34</meta:user-defined>
    <meta:user-defined meta:name="OVERHEIDop.straatnaam">Herenstraat</meta:user-defined>
    <meta:user-defined meta:name="OVERHEIDop.woonplaats">Wagening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56</meta:user-defined>
    <meta:user-defined meta:name="OVERHEIDop.GmbID/DC.identifier">gmb-2020-318656</meta:user-defined>
    <meta:user-defined meta:name="OVERHEIDop.versieInformatie"/>
  </office:meta>
</office:document-meta>
</file>