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Tiendweg 10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heeft de gemeente een aanvraag ontvangen voor een vergunning APV/bijzondere wetten voor een loterij op 20-06-2020 op locatie Tiendweg 10 in Krimpen aan de Lek. De aanvraag is geregistreerd onder zaaknummer SXO-202002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86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05.25 434733.33</meta:user-defined>
    <meta:user-defined meta:name="DC.title">Kennisgeving ontvangst aanvraag vergunning APV/bijzondere wetten, Tiendweg 10 in Krimpen aan de Lek</meta:user-defined>
    <meta:user-defined meta:name="OVERHEIDop.straatnaam">Tiendweg</meta:user-defined>
    <meta:user-defined meta:name="OVERHEIDop.woonplaats">Krimpen aan de Le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65</meta:user-defined>
    <meta:user-defined meta:name="OVERHEIDop.GmbID/DC.identifier">gmb-2020-31865</meta:user-defined>
    <meta:user-defined meta:name="OVERHEIDop.versieInformatie"/>
  </office:meta>
</office:document-meta>
</file>