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3 Meed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N33, Percelen Kadastraal gemeente Zuidbroek, Sectie F, nummers 1848 en 1851, Kadastraal gemeente Muntendam, Sectie A, nummers 1595, 1615, 1616, 994, 1601, 1346, Kadastraal gemeente Meeden, Sectie F, nummers 228, 21, 95, 27, 24, 61 en 233, voor het oprichten van omheiningen rondom de windturbines van Vermeer in het project Windpark N33, 26 november 2020.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 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6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433.665 576569.523</meta:user-defined>
    <meta:user-defined meta:name="OVERHEID.EPSG28992/DC.spatial">256052.308 576639.738</meta:user-defined>
    <meta:user-defined meta:name="OVERHEID.EPSG28992/DC.spatial">256844.529 575831.533</meta:user-defined>
    <meta:user-defined meta:name="OVERHEID.EPSG28992/DC.spatial">256818.691 574879.9</meta:user-defined>
    <meta:user-defined meta:name="OVERHEID.EPSG28992/DC.spatial">256214.791 575738.059</meta:user-defined>
    <meta:user-defined meta:name="OVERHEID.EPSG28992/DC.spatial">257495.865 575988.563</meta:user-defined>
    <meta:user-defined meta:name="OVERHEID.EPSG28992/DC.spatial">255614.923 574762.941</meta:user-defined>
    <meta:user-defined meta:name="DC.title">N33 Meeden aanvraag omgevingsvergunning</meta:user-defined>
    <meta:user-defined meta:name="OVERHEIDop.straatnaam">Trekweg</meta:user-defined>
    <meta:user-defined meta:name="OVERHEIDop.straatnaam">Trekweg</meta:user-defined>
    <meta:user-defined meta:name="OVERHEIDop.straatnaam">Vennenweg</meta:user-defined>
    <meta:user-defined meta:name="OVERHEIDop.straatnaam">Vennenweg</meta:user-defined>
    <meta:user-defined meta:name="OVERHEIDop.straatnaam">Vennenweg</meta:user-defined>
    <meta:user-defined meta:name="OVERHEIDop.straatnaam">Zevenwoldsterweg</meta:user-defined>
    <meta:user-defined meta:name="OVERHEIDop.straatnaam">Transitieweg</meta:user-defined>
    <meta:user-defined meta:name="OVERHEIDop.woonplaats">Zuidbroek</meta:user-defined>
    <meta:user-defined meta:name="OVERHEIDop.woonplaats">Zuidbroek</meta:user-defined>
    <meta:user-defined meta:name="OVERHEIDop.woonplaats">Meeden</meta:user-defined>
    <meta:user-defined meta:name="OVERHEIDop.woonplaats">Meeden</meta:user-defined>
    <meta:user-defined meta:name="OVERHEIDop.woonplaats">Meeden</meta:user-defined>
    <meta:user-defined meta:name="OVERHEIDop.woonplaats">Meeden</meta:user-defined>
    <meta:user-defined meta:name="OVERHEIDop.woonplaats">Muntendam</meta:user-defined>
    <meta:user-defined meta:name="DCTERMS.W3CDTF/DCTERMS.available">2020-12-03</meta:user-defined>
    <meta:user-defined meta:name="DCTERMS.W3CDTF/OVERHEIDop.jaargang">2020</meta:user-defined>
    <meta:user-defined meta:name="OVERHEIDop.publicationIssue">318648</meta:user-defined>
    <meta:user-defined meta:name="OVERHEIDop.GmbID/DC.identifier">gmb-2020-318648</meta:user-defined>
    <meta:user-defined meta:name="OVERHEIDop.versieInformatie"/>
  </office:meta>
</office:document-meta>
</file>