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plaatsen kozijn (incl. voordeur) en zijpaneel - Hunze 53, 9204B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unze 53, 9204BH Drachten, plaatsen kozijn (incl. voordeur) en zijpaneel, datum bekendmaking: 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864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4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4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unze 53, 9204BH Drachten, plaatsen kozijn (incl. voordeur) en zijpaneel, datum bekendmaking: 1 december 2020</meta:user-defined>
    <dc:language>nl</dc:language>
    <meta:user-defined meta:name="OVERHEID.EPSG28992/DC.spatial">201440.15 568573.84</meta:user-defined>
    <meta:user-defined meta:name="DC.title">Gemeente Smallingerland - verlening omgevingsvergunning - plaatsen kozijn (incl. voordeur) en zijpaneel - Hunze 53, 9204BH Drachten</meta:user-defined>
    <meta:user-defined meta:name="OVERHEID.PostcodeHuisnummer/OVERHEIDop.postcodeHuisnummer">9204BH 53</meta:user-defined>
    <meta:user-defined meta:name="OVERHEIDop.straatnaam">Hunze</meta:user-defined>
    <meta:user-defined meta:name="OVERHEIDop.woonplaats">Drachten</meta:user-defined>
    <meta:user-defined meta:name="DCTERMS.W3CDTF/DCTERMS.available">2020-12-03</meta:user-defined>
    <meta:user-defined meta:name="DCTERMS.W3CDTF/OVERHEIDop.jaargang">2020</meta:user-defined>
    <meta:user-defined meta:name="OVERHEIDop.publicationIssue">318646</meta:user-defined>
    <meta:user-defined meta:name="OVERHEIDop.GmbID/DC.identifier">gmb-2020-318646</meta:user-defined>
    <meta:user-defined meta:name="OVERHEIDop.versieInformatie"/>
  </office:meta>
</office:document-meta>
</file>