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pleintje Prinsenstraat naast nr. 8,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05</text:p>
            <text:p text:style-name="common-al">Ingekomen: 10-10-2020 00:00</text:p>
            <text:p text:style-name="common-al">Datum besluit: 01-12-2020</text:p>
            <text:p text:style-name="common-al">Locatie: Prinsenstraat Leiden</text:p>
            <text:p text:style-name="common-al">Projectomschrijving: kappen 2 bomen, pleintje Prinsenstraat naast nr. 8</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6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2 bomen, pleintje Prinsenstraat naast nr. 8</meta:user-defined>
    <dc:language>nl</dc:language>
    <meta:user-defined meta:name="OVERHEID.EPSG28992/DC.spatial">94492.7160661248 464432.129447504</meta:user-defined>
    <meta:user-defined meta:name="DC.title">Verleende omgevingsvergunning, kappen 2 bomen, pleintje Prinsenstraat naast nr. 8, Leiden</meta:user-defined>
    <meta:user-defined meta:name="OVERHEID.PostcodeHuisnummer/OVERHEIDop.postcodeHuisnummer">2316HJ 49</meta:user-defined>
    <meta:user-defined meta:name="OVERHEIDop.straatnaam">Prinsenstraat</meta:user-defined>
    <meta:user-defined meta:name="OVERHEIDop.woonplaats">Leiden</meta:user-defined>
    <meta:user-defined meta:name="DCTERMS.W3CDTF/DCTERMS.available">2020-12-10</meta:user-defined>
    <meta:user-defined meta:name="OVERHEIDop.externeBijlage">LEIDEN_202012_GFO_ZAKEN_668290_Z201603005 VERGR...|exb-2020-65546</meta:user-defined>
    <meta:user-defined meta:name="DCTERMS.W3CDTF/OVERHEIDop.jaargang">2020</meta:user-defined>
    <meta:user-defined meta:name="OVERHEIDop.publicationIssue">318642</meta:user-defined>
    <meta:user-defined meta:name="OVERHEIDop.GmbID/DC.identifier">gmb-2020-318642</meta:user-defined>
    <meta:user-defined meta:name="OVERHEIDop.versieInformatie"/>
  </office:meta>
</office:document-meta>
</file>