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Frisostraat 18 en 20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oktober 2020 met zaaknummer <text:span text:style-name="nadrukvet">M-SLM200278</text:span> voor het slopen van 2 woningen op de locatie <text:span text:style-name="nadrukvet">Frisostraat 18 en 20 in Sas van Gent</text:span>.</text:p>
            <text:p text:style-name="common-al">De sloopmelding is op 1 dec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86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01.69 360735.14</meta:user-defined>
    <meta:user-defined meta:name="OVERHEID.EPSG28992/DC.spatial">43496.22 360734.72</meta:user-defined>
    <meta:user-defined meta:name="DC.title">Sloopmelding - Frisostraat 18 en 20 in Sas van Gent</meta:user-defined>
    <meta:user-defined meta:name="OVERHEID.PostcodeHuisnummer/OVERHEIDop.postcodeHuisnummer">4551GK 20</meta:user-defined>
    <meta:user-defined meta:name="OVERHEID.PostcodeHuisnummer/OVERHEIDop.postcodeHuisnummer">4551GK 18</meta:user-defined>
    <meta:user-defined meta:name="OVERHEIDop.straatnaam">Frisostraat</meta:user-defined>
    <meta:user-defined meta:name="OVERHEIDop.straatnaam">Frisostraat</meta:user-defined>
    <meta:user-defined meta:name="OVERHEIDop.woonplaats">Sas van Gent</meta:user-defined>
    <meta:user-defined meta:name="OVERHEIDop.woonplaats">Sas van Gen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640</meta:user-defined>
    <meta:user-defined meta:name="OVERHEIDop.GmbID/DC.identifier">gmb-2020-318640</meta:user-defined>
    <meta:user-defined meta:name="OVERHEIDop.versieInformatie"/>
  </office:meta>
</office:document-meta>
</file>