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eedijk 32 in Borssele - het gebruiken van een mobiel puinbreker HZ_MMB-2020-1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heeft de gemeente Borsele een melding ontvangen voor activiteiten waarvoor geen vergunningplicht geldt op locatie Zeedijk 32 in Borssele.</text:p>
            <text:p text:style-name="common-al">De melding is geregistreerd onder zaaknummer: HZ_MMB-2020-1198. De melding betreft: het gebruiken van een mobiel puinbreker in de periode van 8-12-2020 tm 8-3-2021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borsele.nl of telefoonnummer 0113-2383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863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3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3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38889.75 383728.33</meta:user-defined>
    <meta:user-defined meta:name="DC.title">Melding Zeedijk 32 in Borssele - het gebruiken van een mobiel puinbreker HZ_MMB-2020-1198</meta:user-defined>
    <meta:user-defined meta:name="OVERHEID.PostcodeHuisnummer/OVERHEIDop.postcodeHuisnummer">4454PM 32</meta:user-defined>
    <meta:user-defined meta:name="OVERHEIDop.straatnaam">Zeedijk</meta:user-defined>
    <meta:user-defined meta:name="OVERHEIDop.woonplaats">Borssel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635</meta:user-defined>
    <meta:user-defined meta:name="OVERHEIDop.GmbID/DC.identifier">gmb-2020-318635</meta:user-defined>
    <meta:user-defined meta:name="OVERHEIDop.versieInformatie"/>
  </office:meta>
</office:document-meta>
</file>