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emsterweg 4 in Laag-Keppel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is een aanvraag ingediend voor een omgevingsvergunning. De aanvraag is geregistreerd onder kenmerk 18765577. De aanvraag gaat over het bouwen van een woning aan de Beemsterweg 4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863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565 445096</meta:user-defined>
    <meta:user-defined meta:name="DC.title">omgevingsvergunning: Beemsterweg 4 in Laag-Keppel, het bouwen van een woning</meta:user-defined>
    <meta:user-defined meta:name="OVERHEID.PostcodeHuisnummer/OVERHEIDop.postcodeHuisnummer">6998CG 4</meta:user-defined>
    <meta:user-defined meta:name="OVERHEIDop.straatnaam">Beemsterweg</meta:user-defined>
    <meta:user-defined meta:name="OVERHEIDop.woonplaats">Laag-Kepp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33</meta:user-defined>
    <meta:user-defined meta:name="OVERHEIDop.GmbID/DC.identifier">gmb-2020-318633</meta:user-defined>
    <meta:user-defined meta:name="OVERHEIDop.versieInformatie"/>
  </office:meta>
</office:document-meta>
</file>