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arel van Gelderstraat 25-1 t/m 2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6 november 2020 heeft Econsultancy namens Bright Bricks, een BUS-meldingsformulier (categorie immobiel) inclusief bijlagen ingediend voor grondwerkzaamheden. Het betreft de locatie Karel van Gelderstraat 25-1 t/m 25-8 te Arnhem (locatienr: 4605). De werkzaamheden houden in het aanbrengen van een duurzame afdeklaag (zijnde vloer bebouwing als verharding overig terrein)  bij de ontwikkeling van de locatie tot appartementen met parkeerplaatsen en bergingen.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6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86.272 444076.428</meta:user-defined>
    <meta:user-defined meta:name="DC.title">Bodemverontreiniging Karel van Gelderstraat 25-1 t/m 25-8 te Arnhem</meta:user-defined>
    <meta:user-defined meta:name="OVERHEID.PostcodeHuisnummer/OVERHEIDop.postcodeHuisnummer">6828HL 25</meta:user-defined>
    <meta:user-defined meta:name="OVERHEIDop.straatnaam">Karel van Gelderstraat</meta:user-defined>
    <meta:user-defined meta:name="OVERHEIDop.woonplaats">Arnhem</meta:user-defined>
    <meta:user-defined meta:name="DCTERMS.W3CDTF/DCTERMS.available">2020-12-03</meta:user-defined>
    <meta:user-defined meta:name="DCTERMS.W3CDTF/OVERHEIDop.jaargang">2020</meta:user-defined>
    <meta:user-defined meta:name="OVERHEIDop.publicationIssue">318625</meta:user-defined>
    <meta:user-defined meta:name="OVERHEIDop.GmbID/DC.identifier">gmb-2020-318625</meta:user-defined>
    <meta:user-defined meta:name="OVERHEIDop.versieInformatie"/>
  </office:meta>
</office:document-meta>
</file>