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intern verbouwen van het woonhuis, schilderen van de gevels en het herbouwen van de uitbouw ter plaatse van de linkerzijgevel - Vijlenberg 123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intern verbouwen van het woonhuis, schilderen van de gevels en het herbouwen van de uitbouw ter plaatse van de linkerzijgevel op het perceel <text:span text:style-name="nadrukvet">Vijlenberg 123</text:span> te Vijlen, kadastraal bekend gemeente Vaals, sectie A, nummer 9654 met de activiteiten:</text:p>
                <text:p text:style-name="al">-Handelingen met gevolgen voor beschermde monumenten</text:p>
                <text:p text:style-name="al">-Bouwen</text:p>
              </text:list-item>
            </text:list>
            <text:p text:style-name="common-al"> (besluit 17-11-2020, verzonden 19-11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862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8.09 311021.45</meta:user-defined>
    <meta:user-defined meta:name="DC.title">Gemeente Vaals - verlening omgevingsvergunning - intern verbouwen van het woonhuis, schilderen van de gevels en het herbouwen van de uitbouw ter plaatse van de linkerzijgevel - Vijlenberg 123, Vijlen</meta:user-defined>
    <meta:user-defined meta:name="OVERHEID.PostcodeHuisnummer/OVERHEIDop.postcodeHuisnummer">6294AT 123</meta:user-defined>
    <meta:user-defined meta:name="OVERHEIDop.straatnaam">Vijlenberg</meta:user-defined>
    <meta:user-defined meta:name="OVERHEIDop.woonplaats">Vij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624</meta:user-defined>
    <meta:user-defined meta:name="OVERHEIDop.GmbID/DC.identifier">gmb-2020-318624</meta:user-defined>
    <meta:user-defined meta:name="OVERHEIDop.versieInformatie"/>
  </office:meta>
</office:document-meta>
</file>