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plaatsen van een dakkapel aan de voorkant van het huis - Pastoor Prickaertsstraat 34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plaatsen van een dakkapel aan de voorkant van het huis op het perceel <text:span text:style-name="nadrukvet">Pastoor Prickaertsstraat 34</text:span> te Vaals, kadastraal bekend gemeente Vaals, </text:p>
              </text:list-item>
            </text:list>
            <text:p text:style-name="common-al">sectie E, nummer 1354 (ontvangen 23-11-2020).</text:p>
            <text:p text:style-name="last-al">Tegen bovenstaande aanvraag kan geen bezwaar of beroep worden ingediend. In het kader van de Algemene wet bestuursrecht is alleen bezwaar of beroep mogelijk tegen verleende evenementenvergunningen. Als u meer informatie wilt over bovenstaande aanvragen kunt u contact opnemen met Astrid Kirpenstein, tel: 043-30685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18622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2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2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419.23 308753.07</meta:user-defined>
    <meta:user-defined meta:name="DC.title">Gemeente Vaals - aanvraag omgevingsvergunning - plaatsen van een dakkapel aan de voorkant van het huis - Pastoor Prickaertsstraat 34, Vaals</meta:user-defined>
    <meta:user-defined meta:name="OVERHEID.PostcodeHuisnummer/OVERHEIDop.postcodeHuisnummer">6291LM 34</meta:user-defined>
    <meta:user-defined meta:name="OVERHEIDop.straatnaam">Pastoor Prickaertsstraat</meta:user-defined>
    <meta:user-defined meta:name="OVERHEIDop.woonplaats">Vaals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8622</meta:user-defined>
    <meta:user-defined meta:name="OVERHEIDop.GmbID/DC.identifier">gmb-2020-318622</meta:user-defined>
    <meta:user-defined meta:name="OVERHEIDop.versieInformatie"/>
  </office:meta>
</office:document-meta>
</file>