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lft houdende regels omtrent het restauratiefonds (Beleidsregel restauratiefonds Delft 2021)</text:p>
      <text:section text:name="regeling_id1-3-2" text:style-name="regeling">
        <text:section text:name="aanhef_id1-3-2-1" text:style-name="aanhef">
          <text:section text:name="preambule_id1-3-2-1-1" text:style-name="preambule">
            <text:p text:style-name="al">Het college van burgemeester en wethouders van de gemeente Delft, </text:p>
            <text:p text:style-name="al"/>
            <text:p text:style-name="al">gelet op de Algemene wet bestuursrecht en de Verordening Restauratiefonds Delft 2012 (artikel 2 lid 4),</text:p>
            <text:p text:style-name="al"/>
            <text:p text:style-name="al">besluit vast te stellen de hierna volgende:</text:p>
            <text:p text:style-name="al"/>
            <text:p text:style-name="al">
            <text:span text:style-name="nadrukvet">Beleidsregel restauratiefonds Delf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 </text:p>
            <text:list text:style-name="id1-3-2-2-1-3">
              <text:list-item text:style-override="id1-3-2-2-1-3-1">
                <text:number>1.</text:number>
                <text:p text:style-name="al">subsidiabele kosten: De kosten voor de instandhouding van het monument waarvoor een lening uit het restauratiefonds Delft kan worden verstrekt.</text:p>
              </text:list-item>
              <text:list-item text:style-override="id1-3-2-2-1-3-2">
                <text:number>2.</text:number>
                <text:p text:style-name="al">de Leidraad: De Leidraad Subsidiabele Instandhoudingskosten (2013) behorende bij het Besluit rijkssubsidiëring instandhouding monumenten (Brim) gebruikt voor het vaststellen van subsidiabele kosten.</text:p>
              </text:list-item>
              <text:list-item text:style-override="id1-3-2-2-1-3-3">
                <text:number>3.</text:number>
                <text:p text:style-name="al">Woningtoegang: De voordeur en het trappenhuis naar de eerste verdieping om de woningen op de verdieping te ontsluiten naar het openbare gebied. </text:p>
              </text:list-item>
              <text:list-item text:style-override="id1-3-2-2-1-3-4">
                <text:number>4.</text:number>
                <text:p text:style-name="al">Omgevingsvergunning: benodigde toestemming voor het wijzigen van een monument door bouwactiviteiten.</text:p>
              </text:list-item>
              <text:list-item text:style-override="id1-3-2-2-1-3-5">
                <text:number>5.</text:number>
                <text:p text:style-name="al">Een bedrijfspand: een pand waarvan verdiepingsvloeren in gebruik zijn als woning of dat van oorsprong als woonhuis is gebouwd en waarvan de begane grond in gebruik is als winkel en/of bedrijfsruimte.</text:p>
              </text:list-item>
              <text:list-item text:style-override="id1-3-2-2-1-3-6">
                <text:number>6.</text:number>
                <text:p text:style-name="al">Leegstand: Indien een pand langer dan 10 jaar niet gebruikt is als woning en wel in het bestemmingsplan als zodanig is bestemd en van oorsprong als zodanig is gebouwd.</text:p>
              </text:list-item>
              <text:list-item text:style-override="id1-3-2-2-1-3-7">
                <text:number>7.</text:number>
                <text:p text:style-name="al">De maatregelenlijst duurzame monumenten: De maatregelenlijst duurzame monumenten-lening van het Nationaal Restauratiefonds (dd. juli 2018).</text:p>
              </text:list-item>
            </text:list>
          </text:section>
          <text:section text:name="artikel_id1-3-2-2-2" text:style-name="artikel">
            <text:p text:style-name="artikel_kop_titel"><text:span text:style-name="artikel_kop_label">Artikel</text:span> <text:span text:style-name="artikel_kop_nr">2</text:span> Subsidiabele kosten</text:p>
            <text:list text:style-name="id1-3-2-2-2-2">
              <text:list-item text:style-override="id1-3-2-2-2-2">
                <text:number>1.</text:number>
                <text:p text:style-name="al">De subsidiabele kosten worden vastgesteld overeenkomstig de Leidraad. </text:p>
              </text:list-item>
              <text:list-item text:style-override="id1-3-2-2-2-3">
                <text:number>2.</text:number>
                <text:p text:style-name="al">In afwijking van lid 1 vallen onder de subsidiabele kosten ook de bouwkosten voor het sober en doelmatig bewoonbaar maken van verdiepingsvloeren en het realiseren van de woningtoegang indien er sprake is van een bedrijfspand waar leegstand is. </text:p>
                <text:list text:style-name="id1-3-2-2-2-3-3">
                  <text:list-item text:style-override="id1-3-2-2-2-3-3-1">
                    <text:number>2.1</text:number>
                    <text:p text:style-name="al">Onder bouwkosten om bewoonbaar te maken worden verstaan: het maken van woningscheidende wanden, vloeren, het aanbrengen van installaties (gas, water, licht) en sanitair. </text:p>
                  </text:list-item>
                  <text:list-item text:style-override="id1-3-2-2-2-3-3-2">
                    <text:number>2.2</text:number>
                    <text:p text:style-name="al">De subsidiabele kosten betreffen de voorzieningen die overeenkomstig de verleende Omgevingsvergunning worden gerealiseerd. </text:p>
                  </text:list-item>
                  <text:list-item text:style-override="id1-3-2-2-2-3-3-3">
                    <text:number>2.3</text:number>
                    <text:p text:style-name="al">Het college houdt zich het recht voor de lening niet te verstrekken indien de aanvrager op enigerlei wijze zelf verantwoordelijk kan worden gehouden voor het ontoegankelijk zijn en leegstaan van de verdiepingen. </text:p>
                  </text:list-item>
                  <text:list-item text:style-override="id1-3-2-2-2-3-3-4">
                    <text:number>2.4</text:number>
                    <text:p text:style-name="al">Per half jaar (januari – juni en juli – december) worden maximaal drie aanvragen toegekend voor het maken van toegangen en/of woningen in leegstaande panden, conform lid 2, zodat er ook voor instandhouding van andere monumenten budget beschikbaar blijft. </text:p>
                  </text:list-item>
                </text:list>
              </text:list-item>
              <text:list-item text:style-override="id1-3-2-2-2-4">
                <text:number>3.</text:number>
                <text:p text:style-name="al">In afwijking van lid 1 vallen onder de subsidiabele kosten ook de bouwkosten voor het verduurzamen van het monument conform de Maatregelenlijst duurzame monumenten (delen A en B).</text:p>
                <text:list text:style-name="id1-3-2-2-2-4-3">
                  <text:list-item text:style-override="id1-3-2-2-2-4-3-1">
                    <text:number>3.1</text:number>
                    <text:p text:style-name="al">Voor een lening waarin duurzame maatregelen worden meegenomen conform lid 3 geldt in totaal een drempelbedrag van 10.001 euro aan subsidiabele kosten. Leningen voor duurzame maatregelen al dan niet in combinatie met onderhoudswerkzaamheden onder dit drempelbedrag worden niet verstrekt.</text:p>
                  </text:list-item>
                  <text:list-item text:style-override="id1-3-2-2-2-4-3-2">
                    <text:number>3.2</text:number>
                    <text:p text:style-name="al">De subsidiabele kosten betreffen de voorzieningen die overeenkomstig de verleende Omgevingsvergunning worden gerealiseerd.</text:p>
                  </text:list-item>
                </text:list>
              </text:list-item>
            </text:list>
          </text:section>
          <text:section text:name="artikel_id1-3-2-2-3" text:style-name="artikel">
            <text:p text:style-name="artikel_kop_titel"><text:span text:style-name="artikel_kop_label">Artikel</text:span> <text:span text:style-name="artikel_kop_nr">3</text:span> Citeer en slotbepalingen</text:p>
            <text:p text:style-name="al">Deze beleidsregel kan worden aangehaald als ‘Beleidsregel restauratiefonds Delft 2021’</text:p>
            <text:p text:style-name="al">De vorige ‘Beleidsregel restauratiefonds Delft 2014’ komt te vervallen zodra deze beleidsregel in werking treedt.</text:p>
            <text:p text:style-name="al">In gevallen waarin deze beleidsregel niet voorziet, beslist het college.</text:p>
            <text:p text:style-name="al">Deze beleidsregel treedt in werking met ingang van 1 januari 2021. </text:p>
            <text:p text:style-name="al"/>
          </text:section>
        </text:section>
        <text:section text:name="regeling-sluiting_id1-3-2-3" text:style-name="regeling-sluiting">
          <text:section text:name="ondertekening_id1-3-2-3-1">
            <text:p><text:span text:style-name="functie">Delft, 24 november 2020</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lft,</text:span></text:p>
            <text:p><text:span text:style-name="functie"/></text:p>
          </text:section>
          <text:section text:name="ondertekening_id1-3-2-3-4"/>
          <text:section text:name="ondertekening_id1-3-2-3-5">
            <text:p><text:span text:style-name="functie"/></text:p>
            <text:p><text:span text:style-name="functie"/></text:p>
            <text:p><text:span text:style-name="functie"> , burgemeester</text:span></text:p>
            <text:p><text:span text:style-name="functie"/></text:p>
            <text:p><text:span text:style-name="functie"/></text:p>
          </text:section>
          <text:section text:name="ondertekening_id1-3-2-3-6"/>
          <text:section text:name="ondertekening_id1-3-2-3-7">
            <text:p><text:span text:style-name="functie"/></text:p>
            <text:p><text:span text:style-name="functie"> , secretaris</text:span></text:p>
          </text:section>
        </text:section>
        <text:section text:name="bijlage_id1-3-2-4" text:style-name="bijlage">
          <text:p text:style-name="bijlage_top"/>
          <text:p text:style-name="hoofdstuk_kop"><text:span text:style-name="label">Bijlage</text:span> <text:span text:style-name="nr">1:</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62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2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2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Delft</meta:user-defined>
    <meta:user-defined meta:name="OVERHEID.Informatietype/DC.type">officiële publicatie</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meta:user-defined meta:name="DC.source">Algemene wet bestuursrecht]|[1.0:c:BWBR0005537&amp;g=2020-07-01</meta:user-defined>
    <meta:user-defined meta:name="DC.source">https://decentrale.regelgeving.overheid.nl/cvdr/xhtmloutput/Historie/Delft/185371/185371_1.html</meta:user-defined>
    <meta:user-defined meta:name="OVERHEIDop.referentienummer">4418218</meta:user-defined>
    <meta:user-defined meta:name="DCTERMS.alternative">Beleidsregel restauratiefonds Delft 2021</meta:user-defined>
    <dc:language>nl</dc:language>
    <meta:user-defined meta:name="OVERHEID.Gemeente/DC.spatial">Delft</meta:user-defined>
    <meta:user-defined meta:name="DC.title">Beleidsregel van het college van burgemeester en wethouders van de gemeente Delft houdende regels omtrent het restauratiefonds (Beleidsregel restauratiefonds Delft 2021)</meta:user-defined>
    <meta:user-defined meta:name="DCTERMS.W3CDTF/DCTERMS.available">2020-12-03</meta:user-defined>
    <meta:user-defined meta:name="OVERHEIDop.externeBijlage">Leidraad subsidiabele instandhoudingskosten 2013|exb-2020-65537</meta:user-defined>
    <meta:user-defined meta:name="OVERHEIDop.externeBijlage">Maatregelenlijst duurzame monumenten-lening|exb-2020-65538</meta:user-defined>
    <meta:user-defined meta:name="DCTERMS.W3CDTF/OVERHEIDop.jaargang">2020</meta:user-defined>
    <meta:user-defined meta:name="OVERHEIDop.publicationIssue">318621</meta:user-defined>
    <meta:user-defined meta:name="OVERHEIDop.betreftRegeling">CVDR647176_1</meta:user-defined>
    <meta:user-defined meta:name="xs:date/OVERHEIDop.startdatum">2021-01-01</meta:user-defined>
    <meta:user-defined meta:name="OVERHEIDop.GmbID/DC.identifier">gmb-2020-318621</meta:user-defined>
    <meta:user-defined meta:name="OVERHEIDop.versieInformatie"/>
  </office:meta>
</office:document-meta>
</file>