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nieuwen van bestaande kozijnen - Kerkstraat 52 en 52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nieuwen van bestaande kozijnen op het perceel <text:span text:style-name="nadrukvet">Kerkstraat 52 en 52a</text:span> te Vaals, kadastraal bekend gemeente Vaals, sectie A, nummer 9792 (ontvangen 16-11-2020);</text:p>
              </text:list-item>
            </text:list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861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09.458 309057.392</meta:user-defined>
    <meta:user-defined meta:name="DC.title">Gemeente Vaals - aanvraag omgevingsvergunning - vernieuwen van bestaande kozijnen - Kerkstraat 52 en 52a, Vaals</meta:user-defined>
    <meta:user-defined meta:name="OVERHEID.PostcodeHuisnummer/OVERHEIDop.postcodeHuisnummer">6291AD 52</meta:user-defined>
    <meta:user-defined meta:name="OVERHEIDop.straatnaam">Kerkstraat</meta:user-defined>
    <meta:user-defined meta:name="OVERHEIDop.woonplaats">Vaals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619</meta:user-defined>
    <meta:user-defined meta:name="OVERHEIDop.GmbID/DC.identifier">gmb-2020-318619</meta:user-defined>
    <meta:user-defined meta:name="OVERHEIDop.versieInformatie"/>
  </office:meta>
</office:document-meta>
</file>